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P3" style:parent-style-name="Normálny" style:family="paragraph">
      <style:paragraph-properties fo:text-align="justify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6" style:parent-style-name="Predvolenépísmoodseku" style:family="text">
      <style:text-properties style:font-name-complex="Calibri" fo:font-size="18pt" style:font-size-asian="18pt" style:font-size-complex="18pt"/>
    </style:style>
    <style:style style:name="T7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8" style:parent-style-name="Predvolenépísmoodseku" style:family="text">
      <style:text-properties style:font-name-complex="Calibri" fo:font-size="18pt" style:font-size-asian="18pt" style:font-size-complex="18pt"/>
    </style:style>
    <style:style style:name="T9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10" style:parent-style-name="Predvolenépísmoodseku" style:family="text">
      <style:text-properties style:font-name-complex="Calibri" fo:font-size="18pt" style:font-size-asian="18pt" style:font-size-complex="18pt"/>
    </style:style>
    <style:style style:name="T11" style:parent-style-name="Predvolenépísmoodseku" style:family="text">
      <style:text-properties style:font-name-complex="Calibri" fo:font-style="italic" style:font-style-asian="italic" style:font-style-complex="italic" fo:font-size="18pt" style:font-size-asian="18pt" style:font-size-complex="18pt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-complex="Calibri" fo:font-size="18pt" style:font-size-asian="18pt" style:font-size-complex="18pt"/>
    </style:style>
    <style:style style:name="T15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16" style:parent-style-name="Predvolenépísmoodseku" style:family="text">
      <style:text-properties style:font-name-complex="Calibri" fo:font-size="18pt" style:font-size-asian="18pt" style:font-size-complex="18pt"/>
    </style:style>
    <style:style style:name="T17" style:parent-style-name="Predvolenépísmoodseku" style:family="text">
      <style:text-properties style:font-name-complex="Calibri" fo:font-size="18pt" style:font-size-asian="18pt" style:font-size-complex="18pt"/>
    </style:style>
    <style:style style:name="T18" style:parent-style-name="Predvolenépísmoodseku" style:family="text">
      <style:text-properties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20" style:parent-style-name="Predvolenépísmoodseku" style:family="text">
      <style:text-properties style:font-name-complex="Calibri" fo:font-size="18pt" style:font-size-asian="18pt" style:font-size-complex="18pt" fo:background-color="#FFFFFF"/>
    </style:style>
    <style:style style:name="T21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T22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26" style:parent-style-name="Predvolenépísmoodseku" style:family="text">
      <style:text-properties style:font-name-complex="Calibri" fo:font-size="18pt" style:font-size-asian="18pt" style:font-size-complex="18pt"/>
    </style:style>
    <style:style style:name="T27" style:parent-style-name="Predvolenépísmoodseku" style:family="text">
      <style:text-properties style:font-name-complex="Calibri" fo:font-size="18pt" style:font-size-asian="18pt" style:font-size-complex="18pt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-complex="Calibri" fo:font-size="18pt" style:font-size-asian="18pt" style:font-size-complex="18pt"/>
    </style:style>
    <style:style style:name="T31" style:parent-style-name="Hypertextovéprepojenie" style:family="text">
      <style:text-properties style:font-name-complex="Calibri" style:use-window-font-color="true" fo:font-size="18pt" style:font-size-asian="18pt" style:font-size-complex="18pt"/>
    </style:style>
    <style:style style:name="T32" style:parent-style-name="Predvolenépísmoodseku" style:family="text">
      <style:text-properties style:font-name-complex="Calibri" fo:font-size="18pt" style:font-size-asian="18pt" style:font-size-complex="18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-complex="Calibri" fo:font-size="18pt" style:font-size-asian="18pt" style:font-size-complex="18pt"/>
    </style:style>
    <style:style style:name="T35" style:parent-style-name="Predvolenépísmoodseku" style:family="text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><text:span text:style-name="T2">OZNAM PRE VERIACICH</text:span></text:p>
      <text:p text:style-name="P3"/>
      <text:p text:style-name="P4"><text:span text:style-name="T5">Farár Farnosti Dolná Mariková oznamuje</text:span><text:span text:style-name="T6">, že<text:s/></text:span><text:span text:style-name="T7">verejné slávenie sv. omší</text:span><text:span text:style-name="T8"><text:s/>bolo na základe rozhodnutia Úradu verejného zdravotníctva v SR biskupmi Slovenska pozastavené až do odvolania.<text:s/></text:span><text:span text:style-name="T9">Biskupi udelili dišpenz od povinnosti účasti na nedeľnej sv. omši</text:span><text:span text:style-name="T10">.<text:s/></text:span><text:span text:style-name="T11">Sv. omše je možné sledovať s duchovných úžitkom na kresťanskej televízii Lux alebo počúvať na kresťanskom rádiu Lumen.<text:s/></text:span></text:p>
      <text:p text:style-name="P12"/>
      <text:p text:style-name="P13"><text:span text:style-name="T14">Nahlásené<text:s/></text:span><text:span text:style-name="T15">úmysly sv. omší pán farár odslúži, ako boli dohodnuté</text:span><text:span text:style-name="T16">. Úra</text:span><text:span text:style-name="T17">d verejného zdravotníctva SR 14. 10. 2020 povolil na sv. omše 6 osôb vrátane kňaza.<text:s/></text:span><text:span text:style-name="T18">Predseda <text:s/>Konferencie biskupov Slovenska Mons. Stanislav Zvolenský<text:s/></text:span><text:span text:style-name="T19">odporúčal účasť na sv. omši aspoň rodine</text:span><text:span text:style-name="T20">, na ktorej<text:s/></text:span><text:span text:style-name="T21">úmysel je daná bohoslužba slávená. Konkrétna rodina n</text:span><text:span text:style-name="T22">ech sa nahlási farárovi na tel. číslo 0949454499, alebo na email farnosti: fara.dolnamarikova@gmail.com vopred.<text:s/></text:span></text:p>
      <text:p text:style-name="P23"/>
      <text:p text:style-name="P24"><text:span text:style-name="T25">Záujemcom o sv. prijímanie, či sv. spoveď kňaz vyslúži sviatosti na požiadanie</text:span><text:span text:style-name="T26"><text:s/>individuálne. <text:s/>Krsty, sobáše, pohrebné obrady, zaopatrovanie ch</text:span><text:span text:style-name="T27">orých sa vysluhujú ako zvyčajne, pri dodržaní platných hygienických opatrení.<text:s/></text:span></text:p>
      <text:p text:style-name="P28"/>
      <text:p text:style-name="P29"><text:span text:style-name="T30">Všetky informácie sú dostupné na internetovej stránke farnosti Dolná Mariková<text:s/></text:span><text:a xlink:href="http://www.farnost-dolnamarikova.sk" office:target-frame-name="_top" xlink:show="replace"><text:span text:style-name="T31">www.farnost-dolnamarikova.sk</text:span></text:a><text:span text:style-name="T32">.</text:span></text:p>
      <text:p text:style-name="P33"><text:span text:style-name="T34">Modlime sa v ro</text:span><text:span text:style-name="T35">dinách ruženec za odvrátenie pandém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Ľubomír Vavro</meta:initial-creator>
    <dc:creator>BAČÍK Rastislav</dc:creator>
    <meta:creation-date>2020-10-16T10:32:00Z</meta:creation-date>
    <dc:date>2020-10-16T11:47:00Z</dc:date>
    <meta:print-date>2020-10-16T06:4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8" meta:character-count="1263" meta:row-count="8" meta:non-whitespace-character-count="1077"/>
  </office:meta>
</office:document-meta>
</file>